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39.03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16.65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44.4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8.2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DTRem-report-webpag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3" office:value-type="string" calcext:value-type="string">
            <text:p>Source</text:p>
          </table:table-cell>
          <table:table-cell table:style-name="ce3" office:value-type="string" calcext:value-type="string">
            <text:p>Problem</text:p>
          </table:table-cell>
          <table:table-cell table:style-name="ce3" office:value-type="string" calcext:value-type="string">
            <text:p>Eldarica</text:p>
          </table:table-cell>
          <table:table-cell table:style-name="ce3" office:value-type="string" calcext:value-type="string">
            <text:p>Z3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Eldarica noADT</text:p>
          </table:table-cell>
          <table:table-cell table:style-name="ce3" office:value-type="string" calcext:value-type="string">
            <text:p>Z3 noADT</text:p>
          </table:table-cell>
          <table:table-cell table:style-name="ce3" office:value-type="string" calcext:value-type="string">
            <text:p>CVC4+Ind dtt w/o lemmas</text:p>
          </table:table-cell>
          <table:table-cell table:style-name="ce3" office:value-type="string" calcext:value-type="string">
            <text:p>CVC4+Ind dtt with lemmas</text:p>
          </table:table-cell>
          <table:table-cell table:style-name="ce3" office:value-type="string" calcext:value-type="string">
            <text:p>CVC4+Ind dti with lemmas</text:p>
          </table:table-cell>
          <table:table-cell table:style-name="ce3" office:value-type="string" calcext:value-type="string">
            <text:p>Property(*)</text:p>
          </table:table-cell>
          <table:table-cell table:style-name="ce3" table:number-columns-repeated="1009"/>
          <table:table-cell table:style-name="ce4" table:number-columns-repeated="3"/>
          <table:table-cell table:style-name="ce5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10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rev (rev x)) x)) <text:s/>; G1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11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rev (append (rev x) (rev y))) (append y x))) <text:s/>; G1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12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qreva x y) (append (rev x) y))) <text:s/>; G1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17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rev (rev (append x y))) (append (rev (rev x)) (rev (rev y))))) <text:s/>; G1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1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rev (append (rev x) y)) (append (rev y) x))) <text:s/>; G1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19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append (rev (rev x)) y) (rev (rev (append x y))))) <text:s/>; G1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len (append x y)) (len (append y x)))) ; G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2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 text:c="2"/>(even (len (append x x)))) <text:s/>; G2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2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rotate (len x) (append x y)) (append y x))) ; G2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2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even (len (append x y))) (even (len (append y x))))) <text:s/>; G2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2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half (len (append x y))) (half (len (append y x))))) <text:s/>; G2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even (len (append x y))) (even (plus (len x) (len y))))) <text:s/>; G2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2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rev x) (qreva x nil))) ; G2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2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rev (qreva x nil)) x)) ; G2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len (append x y)) (plus (len x) (len y)))) <text:s/>; G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30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rev (append (rev x) nil)) x)) ; G3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31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qreva (qreva x nil) nil) x)) <text:s/>; G3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32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rotate (len x) x) x)) ; G3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3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&gt; (or (mem x y) (mem x z)) (mem x (append y z)))) ; G3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39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&gt; (mem x (drop y z)) (mem x z)))) <text:s/>; G3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4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len (append x x)) (double (len x)))) <text:s/>; G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46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x y) (mem x (insort y z)))) <text:s/>; G4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49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&gt; (mem x (sort y)) (mem x y))) <text:s/>; G4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sat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len (rev x)) (len x))) <text:s/>; G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count x (sort y)) (count x y))) ; G5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5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len (append x (cons y z))) (+ 1 (len (append x z))))) <text:s/>; G5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5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len (append x (cons y nil))) (+ 1 (len x)))) ; G5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54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drop (+ 1 w) (drop x (cons y z))) (drop w (drop x z))))) <text:s/>; G5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drop (+ 1 v) (drop (+ 1 w) (cons x (cons y z)))) (drop (+ 1 v) (drop w (cons x z)))))) <text:s/>; G5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5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drop (+ 1 v) (drop w (drop x (cons y z)))) (drop v (drop w (drop x z)))))) <text:s/>; G5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5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drop (+ 1 u) (drop v (drop (+ 1 w) (cons x (cons y z))))) (drop (+ 1 u) (drop v (drop w (cons x z))))))) <text:s/>; G5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58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rev (append x (cons y nil))) (cons y (rev x)))) ; G5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5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rev (append x (append y (cons z nil)))) (cons z (rev (append x y))))) ; G5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sat</text:p>
          </table:table-cell>
          <table:table-cell table:number-columns-repeated="4" office:value-type="string" calcext:value-type="string">
            <text:p>timeout</text:p>
          </table:table-cell>
          <table:table-cell office:value-type="string" calcext:value-type="string">
            <text:p><text:s/>= (len (rev (append x y))) (plus (len x) (len y)))) <text:s/>; G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rev (append (append x (cons y nil)) nil)) (cons y (rev (append x nil))))) ; G6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6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append (append x (cons y nil)) z) (append x (cons y z)))) ; G6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63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append (append x y) (cons z nil)) (append x (append y (cons z nil))))) <text:s/>; G6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64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even (len (append w z))) (even (len (append w (cons x (cons y z))))))) <text:s/>; G6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65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len (append w (cons x (cons y z)))) (+ 1 (+ 1 (len (append w z)))))) <text:s/>; G6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69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&gt; (mem x (insort y z)) (mem x z)))) ; G6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7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len (qreva x y)) (plus (len x) (len y)))) <text:s/>; G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70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count x (insort x y)) (+ 1 (count x y)))) <text:s/>; G7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7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count x (insort y z)) (count x z)))) <text:s/>; G7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7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append (append x y) z) (append x (append y z)))) <text:s/>; G7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75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append (rev x) y) (qreva x y))) ; G7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7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rev (qreva x y)) (append (rev y) x))) ; G7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7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rev (qreva x (rev y))) (append y x))) ; G7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8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sat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drop x (drop y z)) (drop y (drop x z))))) <text:s/>; G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8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qreva (qreva x y) nil) (append (rev y) x))) ; G8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82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qreva (qreva x (rev y)) nil) (append y x))) ; G8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9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sat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drop w (drop x (drop y z))) (drop y (drop x (drop w z)))))) <text:s/>; G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2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revflat x) (qrevaflat x nil))) ; G2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m</text:p>
          </table:table-cell>
          <table:table-cell office:value-type="string" calcext:value-type="string">
            <text:p>goal76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append (revflat x) y) (qrevaflat x y))) ; G7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ipspec</text:p>
          </table:table-cell>
          <table:table-cell office:value-type="string" calcext:value-type="string">
            <text:p>rev-equiv-goal1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append x nil) x)) ; G-rev-equiv-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ipspec</text:p>
          </table:table-cell>
          <table:table-cell office:value-type="string" calcext:value-type="string">
            <text:p>rev-equiv-goal3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append (rev x) (rev y)) (rev (append y x)))) <text:s/>; G-rev-equiv-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ipspec</text:p>
          </table:table-cell>
          <table:table-cell office:value-type="string" calcext:value-type="string">
            <text:p>rev-equiv-goal4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qreva (qreva x y) nil) (qreva y x))) <text:s/>; G-rev-equiv-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ipspec</text:p>
          </table:table-cell>
          <table:table-cell office:value-type="string" calcext:value-type="string">
            <text:p>rev-equiv-goal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qreva (qreva x y) z) (qreva y (append x z)))) ; G-rev-equiv-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ipspec</text:p>
          </table:table-cell>
          <table:table-cell office:value-type="string" calcext:value-type="string">
            <text:p>rev-equiv-goal6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append (qreva x y) z) (qreva x (append y z)))) <text:s/>; G-rev-equiv-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ipspec</text:p>
          </table:table-cell>
          <table:table-cell office:value-type="string" calcext:value-type="string">
            <text:p>rev-equiv-goal7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qreva x (rev y)) (rev (append y x)))) ; G-rev-equiv-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ipspec</text:p>
          </table:table-cell>
          <table:table-cell office:value-type="string" calcext:value-type="string">
            <text:p>rev-equiv-goal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qrev x) (rev x))) ; G-rev-equiv-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ipspec</text:p>
          </table:table-cell>
          <table:table-cell office:value-type="string" calcext:value-type="string">
            <text:p>rotate-goal3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rotate n (rotate m x)) (rotate m (rotate n x))))) <text:s/>; G-rotate-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ipspec</text:p>
          </table:table-cell>
          <table:table-cell office:value-type="string" calcext:value-type="string">
            <text:p>rotate-goal4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rotate (+ 1 n) (rotate m x)) (rotate (+ 1 m) (rotate n x))))) <text:s/>; G-rotate-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ipspec</text:p>
          </table:table-cell>
          <table:table-cell office:value-type="string" calcext:value-type="string">
            <text:p>rotate-goal5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rotate n (cons x nil)) (cons x nil)))) ; G-rotate-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ipspec</text:p>
          </table:table-cell>
          <table:table-cell office:value-type="string" calcext:value-type="string">
            <text:p>rotate-goal7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sat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len (rotate n x)) (len x)))) ; G-rotate-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12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drop n (lmap xs)) (lmap (drop n xs))))) ; G1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1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filter (append xs ys)) (append (filter xs) (filter ys)))) ; G1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37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 text:c="3"/>(not (mem x (delete x l)))) ; G3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41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take n (lmap xs)) (lmap (take n xs))))) ; G4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43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append (takeWhile xs) (dropWhile xs)) xs)) ; G4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48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butlast (append xs (cons (last xs) nil))) xs))) ; G4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61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last (append xs ys)) (last ys)))) ; G6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63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last (cons x xs)) (last xs)))) ; G6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65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last (append xs (cons x nil))) x)) ; G6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67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 text:c="2"/>(leq (len (filter xs)) (len xs))) ; G6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73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mem x (insort y l)) (mem x l)))) ; G7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75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rev (filter xs)) (filter (rev xs)))) ; G7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7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count n (append x (cons h nil))) (count n x)))) ; G7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append (take n xs) (drop n xs)) xs))) ; G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11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drop 0 xs) xs)) ; G1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13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drop (+ 1 n) (cons x xs)) (drop n xs)))) ; G1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15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len (insort x l)) (+ 1 (len l)))) ; G1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16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last (cons x xs)) x))) ; G1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19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len (drop n xs)) (minus (len xs) n)))) ; G1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2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plus (count n l) (count n m)) (count n (append l m)))) ; G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20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len (sort l)) (len l))) ; G2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26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&gt; (mem x l) (mem x (append l t)))) ; G2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27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&gt; (mem x t) (mem x (append l t)))) ; G2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28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 text:c="3"/>(mem x (append l (cons x nil)))) ; G2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29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 text:c="3"/>(mem x (ins1 x l))) ; G2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3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 text:c="2"/>(leq (count n l) (count n (append l m)))) ; G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30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 text:c="3"/>(mem x (insort x l))) ; G3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3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count n (append x (cons n nil))) (+ 1 (count n x)))) ; G3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39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plus (count n (cons h nil)) (count n t)) (count n (cons h t)))) ; G3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+ 1 (count n l)) (count n (cons n l)))) ; G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40</text:p>
          </table:table-cell>
          <table:table-cell table:number-columns-repeated="5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take 0 xs) nil)) ; G4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42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take (+ 1 n) (cons x xs)) (cons x (take n xs))))) ; G4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4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 text:c="2"/>(= (butlast (append xs ys)) (ite (= ys nil) (butlast xs) (append xs (butlast ys))))) ; G4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+ 1 (count n l)) (count n (cons x l))))) ; G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butlast xs) (take (minus (len xs) 1) xs))) ; G5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5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butlast (append xs (cons x nil))) xs)) ; G5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52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sat</text:p>
          </table:table-cell>
          <table:table-cell table:number-columns-repeated="4" office:value-type="string" calcext:value-type="string">
            <text:p>timeout</text:p>
          </table:table-cell>
          <table:table-cell office:value-type="string" calcext:value-type="string">
            <text:p><text:s/>= (count n l) (count n (rev l)))) ; G5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53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count x l) (count x (sort l)))) ; G5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56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drop n (append xs ys)) (append (drop n xs) (drop (minus n (len xs)) ys))))) ; G5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57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drop n (drop m xs)) (drop (plus n m) xs)))) ; G5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58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drop n (take m xs)) (take (minus m n) (drop n xs))))) ; G5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60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last (append xs ys)) (last xs)))) ; G6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62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(= (last (append xs ys)) (ite (= ys nil) (last xs) (last ys)))) ; G6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64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last (drop n xs)) (last xs))))) ; G6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6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len (butlast xs)) (minus (len xs) 1))) ; G6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69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(leq (len (delete x l)) (len l))) ; G6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72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unsat</text:p>
          </table:table-cell>
          <table:table-cell table:number-columns-repeated="2" office:value-type="string" calcext:value-type="string">
            <text:p>unsat-rm</text:p>
          </table:table-cell>
          <table:table-cell office:value-type="string" calcext:value-type="string">
            <text:p><text:s/>(=&gt; (&lt; x y) (= (mem x (insort y l)) (mem x l)))) ; G7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74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rev (drop i xs)) (take (minus (len xs) i) (rev xs)))) ; G7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7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rev (take i xs)) (drop (minus (len xs) i) (rev xs)))) ; G7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78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plus (count n t) (count n (cons h nil))) (count n (cons h t)))) ; G7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79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&gt; (sorted l) (sorted (insort x l)))) ; G7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80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 text:c="2"/>(sorted (sort l))) ; G8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82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take n (append xs ys)) (append (take n xs) (take (minus n (len xs)) ys))))) ; G8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83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take n (drop m xs)) (drop m (take (plus n m) xs))))) ; G8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44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 text:c="2"/>(= (zip (cons x xs) ys) (ite (= ys nil) znil (zcons (mkpair x (head ys)) (zip xs (tail ys)))))) ; G4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45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zip (cons x xs) (cons y ys)) (zcons (mkpair x y) (zip xs ys)))) ; G4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46</text:p>
          </table:table-cell>
          <table:table-cell table:number-columns-repeated="5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zip nil ys) znil)) ; G4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59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zdrop n (zip xs ys)) (zip (drop n xs) (drop n ys))))) ; G5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8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ztake n (zip xs ys)) (zip (take n xs) (take n ys))))) ; G8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85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zip (append xs ys) zs) (zappend (zip xs (take (len xs) zs)) (zip ys (drop (len xs) zs))))) ; G8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86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zip xs (append ys zs)) (zappend (zip (take (len ys) xs) ys) (zip (drop (len ys) xs) zs)))) ; G8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87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zip (rev xs) (rev ys)) (zrev (zip xs ys))))) ; G8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aplanner</text:p>
          </table:table-cell>
          <table:table-cell office:value-type="string" calcext:value-type="string">
            <text:p>goal47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height (mirror a)) (height a))) ; G4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heap-goal1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&gt; (hasLeftistProperty x) (hasLeftistProperty (hinsert x n)))) ; G-heap-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heap-goal10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len (heapsorta x)) (hsize x)))) ; G-heap-1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heap-goal11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 text:c="2"/>(sorted (heapsort l))) ; G-heap-1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heap-goal1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len (qheapsorta x (cons v l))) (+ 1 (len (qheapsorta x l))))) ; G-heap-1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heap-goal1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sat</text:p>
          </table:table-cell>
          <table:table-cell table:number-columns-repeated="4" office:value-type="string" calcext:value-type="string">
            <text:p>timeout</text:p>
          </table:table-cell>
          <table:table-cell office:value-type="string" calcext:value-type="string">
            <text:p><text:s/>= (len (qheapsorta x l)) (plus (hsize x) (len l))))) ; G-heap-1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heap-goal2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&gt; (hasLeftistProperty x) (hasLeftistProperty (hinsert-all n x)))) ; G-heap-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heap-goal3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&gt; (and (hasLeftistProperty x) (hasLeftistProperty y)) (hasLeftistProperty (mergea v x y)))) ; G-heap-3 <text:s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heap-goal4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&gt; (and (hasLeftistProperty x) (hasLeftistProperty y)) (hasLeftistProperty (merge x y)))) ; G-heap-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heap-goal5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 text:c="2"/>(hasLeftistProperty (hinsert-all l hleaf))) ; G-heap-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heap-goal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hsize (mergea v x y)) (+ 1 (plus (hsize x) (hsize y)))))) ; G-heap-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heap-goal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<text:s/>= (hsize (merge x y)) (plus (hsize x) (hsize y))))) ; G-heap-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heap-goal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hsize (hinsert x n)) (+ 1 (hsize x))))) ; G-heap-8 <text:s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heap-goal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hsize (hinsert-all l x)) (plus (hsize x) (len l))))) ; G-heap-9 <text:s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amortize-queue-goal11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append x (append y z)) (append (append x y) z))) ; G-amortize-queue-1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amortize-queue-goal1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queue-to-lst (queue x y)) (queue-to-lst (amortizeQueue x y)))) ; G-amortize-queue-1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amortize-queue-goal1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butlast (queue-to-lst (queue x y))) (queue-to-lst (qpop (queue x y))))) ; G-amortize-queue-1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amortize-queue-goal1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append (queue-to-lst (queue x y)) (cons n nil)) (queue-to-lst (enqueue (queue x y) n)))) ; G-amortize-queue-1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amortize-queue-goal15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 text:c="3"/>(isAmortized (amortizeQueue x y))) ; G-amortize-queue-1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amortize-queue-goal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len (qrev x)) (len x))) ; G-amortize-queue-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amortize-queue-goal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plus (len x) (len y)) (qlen (queue x y)))) ; G-amortize-queue-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amortize-queue-goal5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+ 1 (len (butlast (cons y x)))) (len (cons y x)))) ; G-amortize-queue-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amortize-queue-goal6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timeout</text:p>
          </table:table-cell>
          <table:table-cell office:value-type="string" calcext:value-type="string">
            <text:p><text:s/>= (qlen (enqueue q n)) (+ 1 (qlen q)))) ; G-amortize-queue-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amortize-queue-goal7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+ 1 (qlen (qpop q))) (qlen q)))) ; G-amortize-queue-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amortize-queue-goal9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butlast (append x (cons n y))) (append x (butlast (cons n y))))) ; G-amortize-queue-9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1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tsize (tinsert t n)) (+ 1 (tsize t)))) ; G-bsearch-tree-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10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i j) (tmember x j)) (tmember (tinsert x i) j))) ; G-bsearch-tree-1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11</text:p>
          </table:table-cell>
          <table:table-cell table:number-columns-repeated="2" office:value-type="string" calcext:value-type="string">
            <text:p>timeout</text:p>
          </table:table-cell>
          <table:table-cell table:number-columns-repeated="3" office:value-type="string" calcext:value-type="string">
            <text:p>unknown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 (tcontains x i) (tmember x i)))) ; G-bsearch-tree-11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12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&gt; (tmember x i) (tcontains x i))) ; G-bsearch-tree-1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13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tinsert-all (tinsert x n) l) (tinsert-all x (append l (cons n nil))))) ; G-bsearch-tree-1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14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 text:c="2"/>(tsorted (tinsert-all leaf x))) ; G-bsearch-tree-1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1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mem i x) (tcontains (tinsert-all leaf x) i))) ; G-bsearch-tree-1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1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(mem i (append x y)) (or (mem i x) (mem i y)))) ; G-bsearch-tree-1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17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tmember x i) (mem i (content x))))) ; G-bsearch-tree-1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18</text:p>
          </table:table-cell>
          <table:table-cell table:number-columns-repeated="3" office:value-type="string" calcext:value-type="string">
            <text:p>timeout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tcontains x i) (mem i (content x)))) ; G-bsearch-tree-1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2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 text:c="3"/>(leq (tsize t) (tsize (tinsert-all t l)))) ; G-bsearch-tree-2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/>= (tsize (tinsert-all t l)) (plus (tsize t) (len l)))) ; G-bsearch-tree-3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 text:c="3"/>(leq (tsize (tremove t n)) (tsize t))) ; G-bsearch-tree-4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5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timeout</text:p>
          </table:table-cell>
          <table:table-cell table:number-columns-repeated="2" office:value-type="string" calcext:value-type="string">
            <text:p>unsat</text:p>
          </table:table-cell>
          <table:table-cell office:value-type="string" calcext:value-type="string">
            <text:p><text:s text:c="3"/>(leq (tsize (tremove-all t l)) (tsize t))) ; G-bsearch-tree-5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 text:c="3"/>(tcontains (tinsert x i) i)) ; G-bsearch-tree-6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7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/>= i j) (tcontains x j)) (tcontains (tinsert x i) j))) ; G-bsearch-tree-7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8</text:p>
          </table:table-cell>
          <table:table-cell table:number-columns-repeated="2" office:value-type="string" calcext:value-type="string">
            <text:p>sa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sat</text:p>
          </table:table-cell>
          <table:table-cell office:value-type="string" calcext:value-type="string">
            <text:p><text:s/>=&gt; (tsorted x) (tsorted (tinsert x i)))) ; G-bsearch-tree-8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bsearch-tree-goal9</text:p>
          </table:table-cell>
          <table:table-cell table:number-columns-repeated="2" office:value-type="string" calcext:value-type="string">
            <text:p>timeout</text:p>
          </table:table-cell>
          <table:table-cell office:value-type="string" calcext:value-type="string">
            <text:p>unknown</text:p>
          </table:table-cell>
          <table:table-cell table:number-columns-repeated="2" office:value-type="string" calcext:value-type="string">
            <text:p>sat</text:p>
          </table:table-cell>
          <table:table-cell table:number-columns-repeated="3" office:value-type="string" calcext:value-type="string">
            <text:p>unsat</text:p>
          </table:table-cell>
          <table:table-cell office:value-type="string" calcext:value-type="string">
            <text:p><text:s text:c="3"/>(tmember (tinsert x i) i)) ; G-bsearch-tree-9 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office:value-type="string" calcext:value-type="string">
            <text:p><text:span text:style-name="T1">(*)</text:span> Property holds iff the CHC formalization is SAT iff the CVC4 formalization is UNSAT  </text:p>
          </table:table-cell>
          <table:table-cell table:number-columns-repeated="1013"/>
        </table:table-row>
      </table:table>
      <table:named-expressions/>
      <table:database-ranges>
        <table:database-range table:name="__Anonymous_Sheet_DB__0" table:target-range-address="'ADTRem-report-webpage'.J1:'ADTRem-report-webpage'.J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35mm" style:vertical-align="automatic"/>
      <style:paragraph-properties fo:text-align="cente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14:44:20.2437777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31T14:57:02.509553120</dc:date>
    <meta:editing-duration>PT1H30M2S</meta:editing-duration>
    <meta:editing-cycles>13</meta:editing-cycles>
    <meta:generator>LibreOffice/6.2.4.2$MacOSX_X86_64 LibreOffice_project/2412653d852ce75f65fbfa83fb7e7b669a126d64</meta:generator>
    <meta:document-statistic meta:table-count="1" meta:cell-count="1871" meta:object-count="0"/>
  </office:meta>
</office:document-meta>
</file>